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de voorgevel op de locatie van Broeckhuysenstraat 20 te Nijmegen zaaknummer AB24.011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eclamebord aan de voorgevel op de locatie van Broeckhuys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0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eclamebord aan de voorgevel op de locatie van Broeckhuysenstraat 20 te Nijmegen zaaknummer AB24.01162</meta:user-defined>
    <meta:user-defined meta:name="DCTERMS.W3CDTF/DCTERMS.available">2024-07-05</meta:user-defined>
    <meta:user-defined meta:name="DCTERMS.W3CDTF/OVERHEIDop.jaargang">2024</meta:user-defined>
    <meta:user-defined meta:name="OVERHEIDop.publicationIssue">294004</meta:user-defined>
    <meta:user-defined meta:name="OVERHEIDop.GmbID/DC.identifier">gmb-2024-294004</meta:user-defined>
    <meta:user-defined meta:name="OVERHEIDop.versieInformatie"/>
  </office:meta>
</office:document-meta>
</file>