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het plaatsen van een vervangende staalconstructie op de locatie Weurtseweg 172 te Nijmegen zaaknummer AB24.011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en het plaatsen van een vervangende staalconstructie op de locatie Weurtseweg 1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0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en het plaatsen van een vervangende staalconstructie op de locatie Weurtseweg 172 te Nijmegen zaaknummer AB24.01159</meta:user-defined>
    <meta:user-defined meta:name="DCTERMS.W3CDTF/DCTERMS.available">2024-07-05</meta:user-defined>
    <meta:user-defined meta:name="DCTERMS.W3CDTF/OVERHEIDop.jaargang">2024</meta:user-defined>
    <meta:user-defined meta:name="OVERHEIDop.publicationIssue">294002</meta:user-defined>
    <meta:user-defined meta:name="OVERHEIDop.GmbID/DC.identifier">gmb-2024-294002</meta:user-defined>
    <meta:user-defined meta:name="OVERHEIDop.versieInformatie"/>
  </office:meta>
</office:document-meta>
</file>