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. Kuyperstraat 4, 3904 A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. Kuyperstraat 4, 3904 AX Veenendaal</text:span>
          </text:p>
            <text:p text:style-name="common-al">
            
          </text:p>
            <text:p text:style-name="common-al">De gemeente Veenendaal heeft een aanvraag voor een omgevingsvergunning ontvangen. De vergunning is op 02-07-2024  aangevraagd voor het aanbrengen van lateien voor de locatie Dr. Kuyperstraat 4, 3904 AX Veenendaal en is geregistreerd onder het nummer CLZ-0001220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400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0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0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05</meta:user-defined>
    <dc:language>nl</dc:language>
    <meta:user-defined meta:name="OVERHEIDop.locatietype/OVERHEIDop.gebiedsmarkering">Punt</meta:user-defined>
    <meta:user-defined meta:name="DC.title">Publicatie aanvraag omgevingsvergunning Dr. Kuyperstraat 4, 3904 AX Veenendaal te Veenendaa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01</meta:user-defined>
    <meta:user-defined meta:name="OVERHEIDop.GmbID/DC.identifier">gmb-2024-294001</meta:user-defined>
    <meta:user-defined meta:name="OVERHEIDop.versieInformatie"/>
  </office:meta>
</office:document-meta>
</file>