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8-07-2024 tot 08-09-2024 op de locatie Plutostraat 58 te Nijmegen zaaknummer AB24.011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8-07-2024 tot 08-09-2024 op de locatie Plutostraat 5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9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8-07-2024 tot 08-09-2024 op de locatie Plutostraat 58 te Nijmegen zaaknummer AB24.01157</meta:user-defined>
    <meta:user-defined meta:name="DCTERMS.W3CDTF/DCTERMS.available">2024-07-05</meta:user-defined>
    <meta:user-defined meta:name="DCTERMS.W3CDTF/OVERHEIDop.jaargang">2024</meta:user-defined>
    <meta:user-defined meta:name="OVERHEIDop.publicationIssue">293999</meta:user-defined>
    <meta:user-defined meta:name="OVERHEIDop.GmbID/DC.identifier">gmb-2024-293999</meta:user-defined>
    <meta:user-defined meta:name="OVERHEIDop.versieInformatie"/>
  </office:meta>
</office:document-meta>
</file>