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oorgang tussen de keuken en de woonkamer op de locatie Buurmansweg 5 te Nijmegen zaaknummer AB24.011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maken van een doorgang tussen de keuken en de woonkamer op de locatie Buurmansweg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99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9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9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doorgang tussen de keuken en de woonkamer op de locatie Buurmansweg 5 te Nijmegen zaaknummer AB24.01155</meta:user-defined>
    <meta:user-defined meta:name="DCTERMS.W3CDTF/DCTERMS.available">2024-07-05</meta:user-defined>
    <meta:user-defined meta:name="DCTERMS.W3CDTF/OVERHEIDop.jaargang">2024</meta:user-defined>
    <meta:user-defined meta:name="OVERHEIDop.publicationIssue">293997</meta:user-defined>
    <meta:user-defined meta:name="OVERHEIDop.GmbID/DC.identifier">gmb-2024-293997</meta:user-defined>
    <meta:user-defined meta:name="OVERHEIDop.versieInformatie"/>
  </office:meta>
</office:document-meta>
</file>