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nging beslistermijn Omgevingsvergunning, Het vervangen van de kozijnen, het toevoegen van een balustrade aan de voorzijde en het toevoegen van een serre aan de achtergevel, Sweerts de Landasstraat 6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beslistermijn voor de volgende aanvraag voor een Omgevingsvergunning hebben verlengd.</text:p>
            <text:p text:style-name="common-al"/>
            <text:p text:style-name="common-al">Zaakid: ODRA24AB0568</text:p>
            <text:p text:style-name="common-al">Omschrijving: Het vervangen van de kozijnen, het toevoegen van een balustrade aan de voorzijde en het toevoegen van een serre aan de achtergevel</text:p>
            <text:p text:style-name="common-al">Adres: Sweerts de Landasstraat 60 te Arnhem</text:p>
            <text:p text:style-name="common-al">Activiteiten: Bouwactiviteit (omgevingsplan)</text:p>
            <text:p text:style-name="common-al">Besluit: Verlenging beslistermijn</text:p>
            <text:p text:style-name="common-al">Datum ondertekening: 03-07-2024</text:p>
            <text:p text:style-name="last-al">Datum verzending: 03-07-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9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Verlenging beslistermijn Omgevingsvergunning, Het vervangen van de kozijnen, het toevoegen van een balustrade aan de voorzijde en het toevoegen van een serre aan de achtergevel, Sweerts de Landasstraat 60 te Arnhem</meta:user-defined>
    <meta:user-defined meta:name="DCTERMS.W3CDTF/DCTERMS.available">2024-07-10</meta:user-defined>
    <meta:user-defined meta:name="DCTERMS.W3CDTF/OVERHEIDop.jaargang">2024</meta:user-defined>
    <meta:user-defined meta:name="OVERHEIDop.publicationIssue">293995</meta:user-defined>
    <meta:user-defined meta:name="OVERHEIDop.GmbID/DC.identifier">gmb-2024-293995</meta:user-defined>
    <meta:user-defined meta:name="OVERHEIDop.versieInformatie"/>
  </office:meta>
</office:document-meta>
</file>