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realiseren van een dakopbouw op de locatie Slotemaker de Bruïneweg 258 te Nijmegen zaaknummer AB24.01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3990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99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99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realiseren van een dakopbouw op de locatie Slotemaker de Bruïneweg 258 te Nijmegen zaaknummer AB24.01129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990</meta:user-defined>
    <meta:user-defined meta:name="OVERHEIDop.GmbID/DC.identifier">gmb-2024-293990</meta:user-defined>
    <meta:user-defined meta:name="OVERHEIDop.versieInformatie"/>
  </office:meta>
</office:document-meta>
</file>