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3 berken , Ganzeboomsweg 5 7433ES Schalkhaar, [DPV00D02387] Diepenveen D 23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Ganzeboomsweg 5 7433ES Schalkhaar, [DPV00D02387] Diepenveen D 2387</text:p>
            <text:p text:style-name="common-al">
            <text:span text:style-name="nadrukvet">Zaakomschrijving:</text:span> het kappen van 3 berken</text:p>
            <text:p text:style-name="common-al">
            <text:span text:style-name="nadrukvet">Zaaknummer:</text:span> Z2024-000056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6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9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640</meta:user-defined>
    <meta:user-defined meta:name="DCTERMS.abstract">het kappen van 3 ber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erken , Ganzeboomsweg 5 7433ES Schalkhaar, [DPV00D02387] Diepenveen D 2387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88</meta:user-defined>
    <meta:user-defined meta:name="OVERHEIDop.GmbID/DC.identifier">gmb-2024-293988</meta:user-defined>
    <meta:user-defined meta:name="OVERHEIDop.versieInformatie"/>
  </office:meta>
</office:document-meta>
</file>