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ouwen van een serre aan de achterkant van het woonhuis op de locatie Biezenstraat 28 te Nijmegen zaaknummer AB24.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98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8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8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bouwen van een serre aan de achterkant van het woonhuis op de locatie Biezenstraat 28 te Nijmegen zaaknummer AB24.01060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84</meta:user-defined>
    <meta:user-defined meta:name="OVERHEIDop.GmbID/DC.identifier">gmb-2024-293984</meta:user-defined>
    <meta:user-defined meta:name="OVERHEIDop.versieInformatie"/>
  </office:meta>
</office:document-meta>
</file>