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fundering van de woning op de locatie Geldershofstraat 5 A te Lent zaaknummer AB24.008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herstellen van de fundering van de woning op de locatie Geldershofstraat 5 A te Len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3980</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80</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80</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erstellen van de fundering van de woning op de locatie Geldershofstraat 5 A te Lent zaaknummer AB24.00810</meta:user-defined>
    <meta:user-defined meta:name="DCTERMS.W3CDTF/DCTERMS.available">2024-07-05</meta:user-defined>
    <meta:user-defined meta:name="DCTERMS.W3CDTF/OVERHEIDop.jaargang">2024</meta:user-defined>
    <meta:user-defined meta:name="OVERHEIDop.publicationIssue">293980</meta:user-defined>
    <meta:user-defined meta:name="OVERHEIDop.GmbID/DC.identifier">gmb-2024-293980</meta:user-defined>
    <meta:user-defined meta:name="OVERHEIDop.versieInformatie"/>
  </office:meta>
</office:document-meta>
</file>