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 Prinsenweg 5, 9541XH Vlagtwedde, het veranderen of veranderen van de werking van een inrichting (revisie); Het veranderen van een melkrundveebedrijf (wijzigen veestapel en realiseren B&amp;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Het besluit heeft betrekking op het wijzigen van de dieraantallen en het realiseren van een Bed and Breakfast. Naar aanleiding van het ontwerpbesluit zijn geen zienswijzen ontvangen. De beschikking is niet gewijzigd ten opzichte van het ontwerpbesluit.</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 en voorlopige voorziening</text:span>
          </text:p>
            <text:p text:style-name="common-al">
            <text:span text:style-name="nadrukvet"/>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H. Prinsenweg 5, 9541XH Vlagtwedde, het veranderen of veranderen van de werking van een inrichting (revisie); Het veranderen van een melkrundveebedrijf (wijzigen veestapel en realiseren B&amp;B).</meta:user-defined>
    <meta:user-defined meta:name="DCTERMS.W3CDTF/DCTERMS.available">2024-01-17</meta:user-defined>
    <meta:user-defined meta:name="DCTERMS.W3CDTF/OVERHEIDop.jaargang">2024</meta:user-defined>
    <meta:user-defined meta:name="OVERHEIDop.publicationIssue">29398</meta:user-defined>
    <meta:user-defined meta:name="OVERHEIDop.GmbID/DC.identifier">gmb-2024-29398</meta:user-defined>
    <meta:user-defined meta:name="OVERHEIDop.versieInformatie"/>
  </office:meta>
</office:document-meta>
</file>