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ydrofoberen van de schoorstenen van de woningen, Schuttersbergplein Kad. sect. C nr. 857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549</text:p>
            <text:p text:style-name="common-al">Omschrijving: het hydrofoberen van de schoorstenen van de woningen</text:p>
            <text:p text:style-name="common-al">Adres: Schuttersbergplein Kad. sect. C nr. 8579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1-07-2024</text:p>
            <text:p text:style-name="last-al">Datum verzending: 01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9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hydrofoberen van de schoorstenen van de woningen, Schuttersbergplein Kad. sect. C nr. 8579 te Arn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979</meta:user-defined>
    <meta:user-defined meta:name="OVERHEIDop.GmbID/DC.identifier">gmb-2024-293979</meta:user-defined>
    <meta:user-defined meta:name="OVERHEIDop.versieInformatie"/>
  </office:meta>
</office:document-meta>
</file>