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Noordstraat 1, 4328AJ Burgh-Haamstede    - het plaatsen van een cortenstaal meubel met LCD scherm</text:p>
      <text:section text:name="zakelijke-mededeling_id1-3-2" text:style-name="zakelijke-mededeling">
        <text:section text:name="zakelijke-mededeling-tekst_id1-3-2-1" text:style-name="zakelijke-mededeling-tekst">
          <text:section text:name="tekst_id1-3-2-1-1" text:style-name="tekst">
            <text:p text:style-name="common-al">Zaakomschrijving: het plaatsen van een cortenstaal meubel met LCD schermZaaknummer: 1113636Datum beschikking verzonden: 3 juli 2024</text:p>
            <text:p text:style-name="common-al">
            <text:span text:style-name="nadrukvet">Bezwaar</text:span>
          </text:p>
            <text:p text:style-name="common-al">Bent u het niet eens met deze beslissing? Dan bestaat de mogelijkheid om, binnen 6 weken na datum van verzending,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 </text:p>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last-al">Voor verdere informatie en eventueel bezwaar kunt u terecht op onze website: <text:a xlink:href="https://www.schouwen-duiveland.nl/bestuur-en-organisatie/gemeenterubriek" xlink:type="simple">https://www.schouwen-duiveland.nl/bestuur-en-organisatie/gemeenterubrie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293977</text:span><text:line-break/><text:date style:data-style-name="dag" text:fixed="true" text:date-value="2024-07-05"/><text:line-break/><text:date style:data-style-name="jaar" text:fixed="true" text:date-value="2024-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3977</text:span><text:date style:data-style-name="nicedate" text:fixed="true" text:date-value="2024-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3977</text:span><text:date style:data-style-name="nicedate" text:fixed="true" text:date-value="2024-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2/xml/MC-DRP-OmgevingsvergunningAfhandeling-3Pas-ZM.xml</meta:user-defined>
    <meta:user-defined meta:name="OVERHEID.Gemeente/DC.creator">Schouwen-Duiveland</meta:user-defined>
    <meta:user-defined meta:name="OVERHEIDop.Rubriek/DC.type">omgevingsvergunning</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18910</meta:user-defined>
    <meta:user-defined meta:name="DCTERMS.abstract">Bekendmaking van Schouwen-Duiveland</meta:user-defined>
    <dc:language>nl</dc:language>
    <meta:user-defined meta:name="OVERHEIDop.locatietype/OVERHEIDop.gebiedsmarkering">Adres</meta:user-defined>
    <meta:user-defined meta:name="OVERHEIDop.locatietype/OVERHEIDop.gebiedsmarkering">Punt</meta:user-defined>
    <meta:user-defined meta:name="DC.title">Verleend Omgevingsvergunning, Noordstraat 1, 4328AJ Burgh-Haamstede    - het plaatsen van een cortenstaal meubel met LCD scherm</meta:user-defined>
    <meta:user-defined meta:name="DCTERMS.W3CDTF/DCTERMS.available">2024-07-05</meta:user-defined>
    <meta:user-defined meta:name="DCTERMS.W3CDTF/OVERHEIDop.jaargang">2024</meta:user-defined>
    <meta:user-defined meta:name="OVERHEIDop.publicationIssue">293977</meta:user-defined>
    <meta:user-defined meta:name="OVERHEIDop.GmbID/DC.identifier">gmb-2024-293977</meta:user-defined>
    <meta:user-defined meta:name="OVERHEIDop.versieInformatie"/>
  </office:meta>
</office:document-meta>
</file>