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vangen van het voorgevelkozijn op de begane grond op de locatie van Welderenstraat 130 te Nijmegen zaaknummer AB24.00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3975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7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97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vervangen van het voorgevelkozijn op de begane grond op de locatie van Welderenstraat 130 te Nijmegen zaaknummer AB24.00470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975</meta:user-defined>
    <meta:user-defined meta:name="OVERHEIDop.GmbID/DC.identifier">gmb-2024-293975</meta:user-defined>
    <meta:user-defined meta:name="OVERHEIDop.versieInformatie"/>
  </office:meta>
</office:document-meta>
</file>