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PPEN – THERESIALAAN 5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 Theresialaan 52 Vught, kappen dode kersenboom, Z24-2776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9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KAPPEN – THERESIALAAN 52 VUG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966</meta:user-defined>
    <meta:user-defined meta:name="OVERHEIDop.GmbID/DC.identifier">gmb-2024-293966</meta:user-defined>
    <meta:user-defined meta:name="OVERHEIDop.versieInformatie"/>
  </office:meta>
</office:document-meta>
</file>