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ydrofoberen van de schoorstenen van de woningen, Lorentzlaan Kad. sect. N nr. 586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548</text:p>
            <text:p text:style-name="common-al">Omschrijving: het hydrofoberen van de schoorstenen van de woningen</text:p>
            <text:p text:style-name="common-al">Adres: Lorentzlaan Kad. sect. N nr. 5868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01-07-2024</text:p>
            <text:p text:style-name="last-al">Datum verzending: 01-07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96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6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6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hydrofoberen van de schoorstenen van de woningen, Lorentzlaan Kad. sect. N nr. 5868 te Arnhe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964</meta:user-defined>
    <meta:user-defined meta:name="OVERHEIDop.GmbID/DC.identifier">gmb-2024-293964</meta:user-defined>
    <meta:user-defined meta:name="OVERHEIDop.versieInformatie"/>
  </office:meta>
</office:document-meta>
</file>