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neventak metaalbewerking in een bestaande loods op locatie Oekelsebaan 4, 4881 NG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 De melding is geregistreerd onder zaaknummer: 0879ZV202300381.</text:p>
            <text:p text:style-name="common-al">
            
          </text:p>
            <text:p text:style-name="common-al">Locatie: Oekelsebaan 4, 4881 NG in Zundert</text:p>
            <text:p text:style-name="common-al">Omschrijving: het starten van een neventak metaalbewerking in een bestaande loods</text:p>
            <text:p text:style-name="common-al">Dossiernummer: Al4m31e1ymx</text:p>
            <text:p text:style-name="common-al">Datum verzending: 15 november 2023</text:p>
            <text:p text:style-name="common-al">
            
          </text:p>
            <text:p text:style-name="common-al">Inzien</text:p>
            <text:p text:style-name="last-al">Op de geaccepteerde melding kunt u geen reactie indienen (zienswijze of bezwaar). Om een melding in te zien, kunt u telefonisch een afspraak maken met team vergunn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39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9ZV202300381</meta:user-defined>
    <dc:language>nl</dc:language>
    <meta:user-defined meta:name="OVERHEIDop.locatietype/OVERHEIDop.gebiedsmarkering">Punt</meta:user-defined>
    <meta:user-defined meta:name="DC.title">Geaccepteerde melding Activiteitenbesluit voor het starten van een neventak metaalbewerking in een bestaande loods op locatie Oekelsebaan 4, 4881 NG in Zunder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396</meta:user-defined>
    <meta:user-defined meta:name="OVERHEIDop.GmbID/DC.identifier">gmb-2024-29396</meta:user-defined>
    <meta:user-defined meta:name="OVERHEIDop.versieInformatie"/>
  </office:meta>
</office:document-meta>
</file>