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7 bomen en het snoeien van 36 bomen, Heijenoordseweg Kad. sect. P nr. 59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468</text:p>
            <text:p text:style-name="common-al">Omschrijving: het kappen van 7 bomen en het snoeien van 36 bomen </text:p>
            <text:p text:style-name="common-al">Adres: Heijenoordseweg Kad. sect. P nr. 5921 te Arnhem</text:p>
            <text:p text:style-name="common-al">Activiteiten: Boom kappen of houtopstand vellen, Werk, niet zijnde bouwwerk, of werkzaamheid uitvoeren Besluit: Verlenging beslistermijn</text:p>
            <text:p text:style-name="common-al">Datum ondertekening: 05-07-2024</text:p>
            <text:p text:style-name="last-al">Datum verzending: 05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9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7 bomen en het snoeien van 36 bomen, Heijenoordseweg Kad. sect. P nr. 5921 te Arnh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956</meta:user-defined>
    <meta:user-defined meta:name="OVERHEIDop.GmbID/DC.identifier">gmb-2024-293956</meta:user-defined>
    <meta:user-defined meta:name="OVERHEIDop.versieInformatie"/>
  </office:meta>
</office:document-meta>
</file>