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organiseren van DOS Live op 2 juli 2024 mocht het Nederlands elftal doorgaan dan ook voor 6 en 10 juli 2024 aan Oosterbrugstraat te Genemuiden</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OS Live op de locatie Oosterbrugstraat in Genemuiden op 2 juli 2024. En mocht Nederlands elftal doorgaan dan ook voor 6 en 10 juli 2024</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395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5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5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OS Live op 2 juli 2024 mocht het Nederlands elftal doorgaan dan ook voor 6 en 10 juli 2024 aan Oosterbrugstraat te Genemuiden</meta:user-defined>
    <meta:user-defined meta:name="DCTERMS.W3CDTF/DCTERMS.available">2024-07-05</meta:user-defined>
    <meta:user-defined meta:name="DCTERMS.W3CDTF/OVERHEIDop.jaargang">2024</meta:user-defined>
    <meta:user-defined meta:name="OVERHEIDop.publicationIssue">293955</meta:user-defined>
    <meta:user-defined meta:name="OVERHEIDop.GmbID/DC.identifier">gmb-2024-293955</meta:user-defined>
    <meta:user-defined meta:name="OVERHEIDop.versieInformatie"/>
  </office:meta>
</office:document-meta>
</file>