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gevaarlijke stoffen aan Anthonie van Diemenstraat 6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nthonie van Diemenstraat 6a</text:span>, opslaan van gevaarlijke stoffen * 24 juni 2024, ODR240654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395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406540 </meta:user-defined>
    <dc:language>nl</dc:language>
    <meta:user-defined meta:name="OVERHEIDop.locatietype/OVERHEIDop.gebiedsmarkering">Adres</meta:user-defined>
    <meta:user-defined meta:name="DC.title">Melding voor het opslaan van gevaarlijke stoffen aan Anthonie van Diemenstraat 6a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53</meta:user-defined>
    <meta:user-defined meta:name="OVERHEIDop.GmbID/DC.identifier">gmb-2024-293953</meta:user-defined>
    <meta:user-defined meta:name="OVERHEIDop.versieInformatie"/>
  </office:meta>
</office:document-meta>
</file>