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inzake bouwplaatsinrichting afgezet met bouwhekken en een mobiele kraan, Schootsestraat 14 5616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592 </text:p>
            <text:p text:style-name="common-al"> Omschrijving: verlenging vergunning inzake bouwplaatsinrichting afgezet met bouwhekken e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14 5616RD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03-07-2024 </text:p>
            <text:p text:style-name="common-al"> Heeft u direct belang bij deze beslissing? Dan kunt u binnen zes weken, na 03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95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5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5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592</meta:user-defined>
    <meta:user-defined meta:name="DCTERMS.abstract">verlenging vergunning inzake bouwplaatsinrichting afgezet met bouwhekken en een mobiele kraan</meta:user-defined>
    <dc:language>nl</dc:language>
    <meta:user-defined meta:name="OVERHEIDop.locatietype/OVERHEIDop.gebiedsmarkering">Punt</meta:user-defined>
    <meta:user-defined meta:name="DC.title">Besluit op aanvraag: verlenging vergunning inzake bouwplaatsinrichting afgezet met bouwhekken en een mobiele kraan, Schootsestraat 14 5616RD Eindhov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952</meta:user-defined>
    <meta:user-defined meta:name="OVERHEIDop.GmbID/DC.identifier">gmb-2024-293952</meta:user-defined>
    <meta:user-defined meta:name="OVERHEIDop.versieInformatie"/>
  </office:meta>
</office:document-meta>
</file>