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Nieuwveens Jaagpad 126A in Nieuwveen - Bouw nieuwe woning</text:p>
      <text:section text:name="zakelijke-mededeling_id1-3-2" text:style-name="zakelijke-mededeling">
        <text:section text:name="zakelijke-mededeling-tekst_id1-3-2-1" text:style-name="zakelijke-mededeling-tekst">
          <text:section text:name="tekst_id1-3-2-1-1" text:style-name="tekst">
            <text:p text:style-name="common-al">Nieuwveens Jaagpad 126A in Nieuwveen - omgevingsvergunning verleend voor het afwijken van het bestemmingsplan met toepassing van:</text:p>
            <text:p text:style-name="common-al">artikel 2.12, lid 1, sub a, onder 3° van de Wabo (Wet algemene bepalingen omgevingsrecht) voor:</text:p>
            <text:p text:style-name="common-al">Het bouwen van een nieuwe woning - zaaknummer Z2023-00000543. De afwijking van het bestemmingsplan is nodig, omdat er een woning wordt toegevoegd op het perceel.</text:p>
            <text:p text:style-name="common-al">
            <text:span text:style-name="nadrukvet">Ter inzage</text:span>
          </text:p>
            <text:p text:style-name="common-al">U kunt het besluit en de bijbehorende stukken inzien met ingang van 17 januari 2024 gedurende zes weken. De documenten kunt u digitaal bekijken onder het kopje “Bekijk documenten” bij deze publicatie en op de website www.overheid.nl.</text:p>
            <text:p text:style-name="common-al">U kunt ook deze aanvraag (digitaal) inzien in het gemeentehuis, Teylersplein 1, Nieuwveen. Wij adviseren u hiervoor een afspraak te maken zodat u een toelichting kunt krijgen of vragen kunt stellen. Voor het maken van een afspraak klikt u <text:a xlink:href="https://www.nieuwkoop.nl/inzien-bouwdossier" xlink:type="simple">hier</text:a>, u kunt mailen naar omgevingsloket@nieuwkoop.nl of bellen met 14 0172 en vragen naar het Omgevingsloket.</text:p>
            <text:p text:style-name="common-al">
            <text:span text:style-name="nadrukvet">Rechtsmiddelen</text:span>
          </text:p>
            <text:p text:style-name="common-al">Bent u het niet eens met dit besluit, dan kunt u beroep aantekenen binnenbovenstaande termijn. Ook andere belanghebbenden kunnen dit doen. Het beroepschrift wordt ingediend bij de rechtbank Den Haag, sector bestuursrecht, postbus 20302, 2500 EH Den-Haag. In het beroepschrift staan uw naam en adres, datum beroepschrift, datum van het besluit waartegen u beroep indient (en u stuurt een kopie van deze brief mee) en waarom u het niet eens bent met het besluit. U ondertekent het beroepschrift. Voor het instellen van beroep betaalt u griffierecht. Meer informatie kunt u vinden op www.rechtspraak.nl. Een beroep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roepschrift is ingediend. Het verzoek wordt ingediend bij de voorzieningenrechter van de rechtbank Den Haag, Postbus 20302, 2500 EH Den Haag. Voor het indienen van een verzoek om voorlopige voorziening betaalt u griffierecht. Meer informatie vindt u op www.rechtspraak.nl. Als er een verzoek om voorlopige voorziening is gedaan, treedt het besluit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9395</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95</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95</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43</meta:user-defined>
    <dc:language>nl</dc:language>
    <meta:user-defined meta:name="OVERHEIDop.locatietype/OVERHEIDop.gebiedsmarkering">Punt</meta:user-defined>
    <meta:user-defined meta:name="DC.title">Omgevingsvergunning verleend Nieuwveens Jaagpad 126A in Nieuwveen - Bouw nieuwe woning</meta:user-defined>
    <meta:user-defined meta:name="DCTERMS.W3CDTF/DCTERMS.available">2024-01-17</meta:user-defined>
    <meta:user-defined meta:name="DCTERMS.W3CDTF/OVERHEIDop.jaargang">2024</meta:user-defined>
    <meta:user-defined meta:name="OVERHEIDop.publicationIssue">29395</meta:user-defined>
    <meta:user-defined meta:name="OVERHEIDop.GmbID/DC.identifier">gmb-2024-29395</meta:user-defined>
    <meta:user-defined meta:name="OVERHEIDop.versieInformatie"/>
  </office:meta>
</office:document-meta>
</file>