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xploitatie- en Alcoholvergunning, van Honk- en Softbalvereniging Uitsmijters '55, Maardijk 83c.Zaaknummer Z/24/1516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6 jul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394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4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4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4/151689</meta:user-defined>
    <meta:user-defined meta:name="DCTERMS.abstract">Aanvraag exploitatievergunning en alcoholwet Honk en Softbalvereniging Uitsmijters '55</meta:user-defined>
    <dc:language>nl</dc:language>
    <meta:user-defined meta:name="OVERHEIDop.locatietype/OVERHEIDop.gebiedsmarkering">Punt</meta:user-defined>
    <meta:user-defined meta:name="DC.title">Ingediende aanvraag om Exploitatie- en Alcoholvergunning, van Honk- en Softbalvereniging Uitsmijters '55, Maardijk 83c.Zaaknummer Z/24/151689.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949</meta:user-defined>
    <meta:user-defined meta:name="OVERHEIDop.GmbID/DC.identifier">gmb-2024-293949</meta:user-defined>
    <meta:user-defined meta:name="OVERHEIDop.versieInformatie"/>
  </office:meta>
</office:document-meta>
</file>