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dakkapel op het voordakvlak, Dennenkampweg 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550</text:p>
            <text:p text:style-name="common-al">Omschrijving: het plaatsen van dakkapel op het voordakvlak</text:p>
            <text:p text:style-name="common-al">Adres: Dennenkampweg 1 te Oosterbeek</text:p>
            <text:p text:style-name="common-al">Activiteit: Bouwactiviteit (omgevingsplan)</text:p>
            <text:p text:style-name="common-al">Besluit: Verlengd</text:p>
            <text:p text:style-name="common-al">Datum ondertekening: 28-06-2024</text:p>
            <text:p text:style-name="common-al">Datum verzending: 28-06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9394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dakkapel op het voordakvlak, Dennenkampweg 1 te Oosterbee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944</meta:user-defined>
    <meta:user-defined meta:name="OVERHEIDop.GmbID/DC.identifier">gmb-2024-293944</meta:user-defined>
    <meta:user-defined meta:name="OVERHEIDop.versieInformatie"/>
  </office:meta>
</office:document-meta>
</file>