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laan 45, 3971AH Driebergen-Rijsenburg, het vellen van een dennenboom - met herplantplicht (RX2024-00001225, 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osterlaan 45, 3971AH Driebergen-Rijsenburg, het vellen van een dennenboom - met herplantplicht (RX2024-00001225, 3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92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2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2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25</meta:user-defined>
    <meta:user-defined meta:name="DCTERMS.abstract">Oosterlaan 45, 3971AH Driebergen-Rijsenburg, het vellen van een dennenboom - met herplantplicht (RX2024-00001225, 3 juli 2024)</meta:user-defined>
    <dc:language>nl</dc:language>
    <meta:user-defined meta:name="OVERHEIDop.locatietype/OVERHEIDop.gebiedsmarkering">Vlak</meta:user-defined>
    <meta:user-defined meta:name="DC.title">Gemeente Utrechtse Heuvelrug, verleende omgevingsvergunning - Oosterlaan 45, 3971AH Driebergen-Rijsenburg, het vellen van een dennenboom - met herplantplicht (RX2024-00001225, 3 juli 2024)</meta:user-defined>
    <meta:user-defined meta:name="DCTERMS.W3CDTF/DCTERMS.available">2024-07-05</meta:user-defined>
    <meta:user-defined meta:name="DCTERMS.W3CDTF/OVERHEIDop.jaargang">2024</meta:user-defined>
    <meta:user-defined meta:name="OVERHEIDop.publicationIssue">293923</meta:user-defined>
    <meta:user-defined meta:name="OVERHEIDop.GmbID/DC.identifier">gmb-2024-293923</meta:user-defined>
    <meta:user-defined meta:name="OVERHEIDop.versieInformatie"/>
  </office:meta>
</office:document-meta>
</file>