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15, 1214 AW Hilversum, Gijsbrecht van Amstelstraat 111, 1214 AW Hilversum, Verzoeklocatie 2024050700641 (verbouwen 2 winkelpanden met opslag naar 2 winkelruimtes en 3 wo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ijsbrecht van Amstelstraat 111, 1214 AW Hilversum, Gijsbrecht van Amstelstraat 115, 1214 AW Hilversum, Verzoeklocatie 2024050700641 (verbouwen 2 winkelpanden met opslag naar 2 winkelruimtes en 3 woningen); CLZ-00009985; 03-07-2024; Status: Verlenging beslistermijn, gemeente Hilversum.</text:p>
            <text:p text:style-name="common-al">
            
          </text:p>
            <text:p text:style-name="common-al">Datum verlenging: 03-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91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1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1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985</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ijsbrecht van Amstelstraat 115, 1214 AW Hilversum, Gijsbrecht van Amstelstraat 111, 1214 AW Hilversum, Verzoeklocatie 2024050700641 (verbouwen 2 winkelpanden met opslag naar 2 winkelruimtes en 3 woni</meta:user-defined>
    <meta:user-defined meta:name="DCTERMS.W3CDTF/DCTERMS.available">2024-07-05</meta:user-defined>
    <meta:user-defined meta:name="DCTERMS.W3CDTF/OVERHEIDop.jaargang">2024</meta:user-defined>
    <meta:user-defined meta:name="OVERHEIDop.publicationIssue">293916</meta:user-defined>
    <meta:user-defined meta:name="OVERHEIDop.GmbID/DC.identifier">gmb-2024-293916</meta:user-defined>
    <meta:user-defined meta:name="OVERHEIDop.versieInformatie"/>
  </office:meta>
</office:document-meta>
</file>