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Smedenstraat 18 te Deventer (157326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deschoonmaakkampioen ontvangen voor het exploiteren van een openbare inrichting plaatsvindend op het adres Smedenstraat 18 te Deventer.</text:p>
            <text:p text:style-name="common-al">De aanvraag ligt van 3 juli 2024 t/m 17 jul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91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Smedenstraat 18 te Deventer (157326-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14</meta:user-defined>
    <meta:user-defined meta:name="OVERHEIDop.GmbID/DC.identifier">gmb-2024-293914</meta:user-defined>
    <meta:user-defined meta:name="OVERHEIDop.versieInformatie"/>
  </office:meta>
</office:document-meta>
</file>