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18861) Jacob Catsstraat 161 Voorburg voor een constructieve aanpassing in de vorm van een muurdoorbra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een constructieve aanpassing in de vorm van een muurdoorbraak.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 juli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3909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909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909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18861) Jacob Catsstraat 161 Voorburg voor een constructieve aanpassing in de vorm van een muurdoorbraak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909</meta:user-defined>
    <meta:user-defined meta:name="OVERHEIDop.GmbID/DC.identifier">gmb-2024-293909</meta:user-defined>
    <meta:user-defined meta:name="OVERHEIDop.versieInformatie"/>
  </office:meta>
</office:document-meta>
</file>