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BOUWEN – DE KIKVORSCH 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De Kikvorsch 5 Vught, Plaatsen van nieuwe lichtmasten (veld 3), Z24-278741.</text:p>
            <text:p text:style-name="common-al">De vergunning is verzonden op 3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390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0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0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BOUWEN – DE KIKVORSCH 5 VUGHT</meta:user-defined>
    <meta:user-defined meta:name="DCTERMS.W3CDTF/DCTERMS.available">2024-07-10</meta:user-defined>
    <meta:user-defined meta:name="DCTERMS.W3CDTF/OVERHEIDop.jaargang">2024</meta:user-defined>
    <meta:user-defined meta:name="OVERHEIDop.publicationIssue">293905</meta:user-defined>
    <meta:user-defined meta:name="OVERHEIDop.GmbID/DC.identifier">gmb-2024-293905</meta:user-defined>
    <meta:user-defined meta:name="OVERHEIDop.versieInformatie"/>
  </office:meta>
</office:document-meta>
</file>