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aanleggen van in-/uitritten en uitvoeren van werkzaamheden bij hoogspanningsmasten, Westdorplaan-de Hoven-Hartkampweg-de Spinde-de Heerd-Iepensingel-Acacialaa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7-2024</text:p>
            <text:p text:style-name="common-al">
            <text:span text:style-name="nadrukvet">Locatie:</text:span> Westdorplaan-de Hoven-Hartkampweg-de Spinde-de Heerd-Iepensingel-Acacialaan Raalte</text:p>
            <text:p text:style-name="common-al">
            <text:span text:style-name="nadrukvet">Zaakomschrijving:</text:span> het tijdelijk aanleggen van in-/uitritten en uitvoeren van werkzaamheden bij hoogspanningsmasten</text:p>
            <text:p text:style-name="common-al">
            <text:span text:style-name="nadrukvet">Zaaknummer:</text:span> 0177ESUITE435192024</text:p>
            <text:p text:style-name="common-al">
            <text:span text:style-name="nadrukvet">Activiteiten:</text:span> activiteit uitweg maken en activiteit verrichten van  werken en werkzaamhed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351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351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9390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0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435192024</meta:user-defined>
    <meta:user-defined meta:name="DCTERMS.abstract">het tijdelijk aanleggen van  in-/uitritten en uitvoeren van werkzaamheden bij hoogspanningsmas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aanleggen van in-/uitritten en uitvoeren van werkzaamheden bij hoogspanningsmasten, Westdorplaan-de Hoven-Hartkampweg-de Spinde-de Heerd-Iepensingel-Acacialaan Raalt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04</meta:user-defined>
    <meta:user-defined meta:name="OVERHEIDop.GmbID/DC.identifier">gmb-2024-293904</meta:user-defined>
    <meta:user-defined meta:name="OVERHEIDop.versieInformatie"/>
  </office:meta>
</office:document-meta>
</file>