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lokaliteiten op de reeds verleende exploitatievergunning openbare inrichting en Alcoholwetvergunning uitoefenen horecabedrijf, Brink 1A te Bathmen (15410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30 van de Alcoholwet een aanvraag van Eetcafé Cafetaria De Brink ontvangen voor het wijzigen van de lokaliteiten op de reeds verleende exploitatievergunning, voor het exploiteren van een openbare inrichting, en Alcoholwetvergunning, voor het uitoefenen van het horecabedrijf, plaatsvindend op het adres Brink 1A te Bathmen.</text:p>
            <text:p text:style-name="common-al">De aanvraag ligt van 5 juli 2024 t/m 19 jul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90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lokaliteiten op de reeds verleende exploitatievergunning openbare inrichting en Alcoholwetvergunning uitoefenen horecabedrijf, Brink 1A te Bathmen (154109-2024)</meta:user-defined>
    <meta:user-defined meta:name="DCTERMS.W3CDTF/DCTERMS.available">2024-07-05</meta:user-defined>
    <meta:user-defined meta:name="DCTERMS.W3CDTF/OVERHEIDop.jaargang">2024</meta:user-defined>
    <meta:user-defined meta:name="OVERHEIDop.publicationIssue">293902</meta:user-defined>
    <meta:user-defined meta:name="OVERHEIDop.GmbID/DC.identifier">gmb-2024-293902</meta:user-defined>
    <meta:user-defined meta:name="OVERHEIDop.versieInformatie"/>
  </office:meta>
</office:document-meta>
</file>