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intrekken status gemeentelijk monument Heuvelstraat 9 Waa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Burgemeester en wethouders van de gemeente Waalre maken bekend dat zij voornemens zijn om de status als gemeentelijk monument van het perceel / (voormalig) pand aan de Heuvelstraat 9 in Waalre, in te trekken (ons zaaknummer 719127). Dit doen we op grond van de ‘Erfgoedverordening Waalre 2017’. De reden is, dat het pand aan de Heuvelstraat 9 in Waalre tijdens verbouwingswerkzaamheden in 2023 teniet is gegaan. Dit betekent dat er geen monumentale waarden meer aanwezig zijn, die bescherming behoeven. </text:p>
            <text:p text:style-name="common-al">
            <text:span text:style-name="nadrukvet">U kunt reageren op ons voornemen</text:span>
          </text:p>
            <text:p text:style-name="common-al">Een ieder kan een reactie indienen over ons voornemen. Dit kan gedurende 4 weken na de datum van deze publicatie in het Gemeenteblad. </text:p>
            <text:p text:style-name="common-al">Een schriftelijke reactie kunt u indienen per mail, via het mailadres <text:a xlink:href="mailto:vergunningen@waalre.nl" xlink:type="simple">vergunningen@waalre.nl</text:a>. </text:p>
            <text:p text:style-name="common-al">Ook kunt u per post uw schriftelijke reactie indienen. Uw reactie kunt u sturen naar burgemeester en wethouders van de gemeente Waalre, Postbus 10.000, 5580 GA te Waalre. </text:p>
            <text:p text:style-name="common-al">Indien gewenst kunt u bovendien in een gesprek uw zienswijze mondeling toelichten. Hiervoor kunt u een afspraak maken met team vergunningen, via het mailadres <text:a xlink:href="mailto:vergunningen@waalre.nl" xlink:type="simple">vergunningen@waalre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390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771992</meta:user-defined>
    <dc:language>nl</dc:language>
    <meta:user-defined meta:name="OVERHEIDop.locatietype/OVERHEIDop.gebiedsmarkering">Adres</meta:user-defined>
    <meta:user-defined meta:name="DC.title">Voornemen intrekken status gemeentelijk monument Heuvelstraat 9 Waalr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01</meta:user-defined>
    <meta:user-defined meta:name="OVERHEIDop.GmbID/DC.identifier">gmb-2024-293901</meta:user-defined>
    <meta:user-defined meta:name="OVERHEIDop.versieInformatie"/>
  </office:meta>
</office:document-meta>
</file>