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arden van een braakliggend terrein voor het tijdelijk uitbreiden van de parkeerplaats aan Beesdseweg 1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esdseweg 1a</text:span>, verharden van een braakliggend terrein voor het tijdelijk uitbreiden van de parkeerplaats* 20 juni 2024, ODR240813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390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0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0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8135</meta:user-defined>
    <dc:language>nl</dc:language>
    <meta:user-defined meta:name="OVERHEIDop.locatietype/OVERHEIDop.gebiedsmarkering">Adres</meta:user-defined>
    <meta:user-defined meta:name="DC.title">Aanvraag vergunning voor het verharden van een braakliggend terrein voor het tijdelijk uitbreiden van de parkeerplaats aan Beesdseweg 1a te Culembor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900</meta:user-defined>
    <meta:user-defined meta:name="OVERHEIDop.GmbID/DC.identifier">gmb-2024-293900</meta:user-defined>
    <meta:user-defined meta:name="OVERHEIDop.versieInformatie"/>
  </office:meta>
</office:document-meta>
</file>