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lagkampweg 4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Aanpassen stallen IOV</text:p>
            <text:p text:style-name="common-al">Locatie: Slagkampweg 4 5247 NH Rosmalen</text:p>
            <text:p text:style-name="common-al">Zaaknummer: Z/226405</text:p>
            <text:p text:style-name="common-al">Datum ontvangen: 24 jun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389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9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9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405</meta:user-defined>
    <meta:user-defined meta:name="DCTERMS.abstract">Aanpassen stallen IOV</meta:user-defined>
    <dc:language>nl</dc:language>
    <meta:user-defined meta:name="OVERHEIDop.locatietype/OVERHEIDop.gebiedsmarkering">Adres</meta:user-defined>
    <meta:user-defined meta:name="DC.title">Omgevingsvergunning aangevraagd – Slagkampweg 4 Rosmal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99</meta:user-defined>
    <meta:user-defined meta:name="OVERHEIDop.GmbID/DC.identifier">gmb-2024-293899</meta:user-defined>
    <meta:user-defined meta:name="OVERHEIDop.versieInformatie"/>
  </office:meta>
</office:document-meta>
</file>