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Buitengebied Hardenberg, Kooiweg 3 en Radewijkerweg 42a en 44 Radewijk'' is vastgesteld</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raad het bestemmingsplan ''Buitengebied Hardenberg, Kooiweg 3 en Radewijkerweg 42a en 44 Radewijk'' vastgesteld. Het bestemmingsplan heeft te maken met de percelen Kooiweg 3 en Radewijkerweg 42a en 44 in Radewijk. Het bestemmingsplan is bedoeld om een woonbestemming mogelijk te maken op de percelen Radewijkerweg 42a en 44 in Radewijk, waarbij de landschapsontsierende gebouwen tegenover de huisnummers 42a en 44 worden gesloopt. Op het perceel Kooiweg 3 wordt één extra vrijstaande woning toegestaan binnen de woonbestemming. Verder worden de percelen landschappelijk ingepast met gebiedseigenbeplanting. </text:p>
            <text:p text:style-name="common-al">
            <text:span text:style-name="nadrukvet">Vanaf donderdag 11 juli 2024 is het bestemm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46-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12 juli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2">
              <text:list-item text:style-override="id1-3-2-1-1-12-1">
                <text:number>1.</text:number>
                <text:p text:style-name="al">uw naam en adres;</text:p>
              </text:list-item>
              <text:list-item text:style-override="id1-3-2-1-1-12-2">
                <text:number>2.</text:number>
                <text:p text:style-name="al">de datum waarop u uw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stuur een kopie van het besluit mee)</text:p>
              </text:list-item>
              <text:list-item text:style-override="id1-3-2-1-1-12-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0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46-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et bestemmingsplan ''Buitengebied Hardenberg, Kooiweg 3 en Radewijkerweg 42a en 44 Radewijk'' is vastgesteld</meta:user-defined>
    <meta:user-defined meta:name="DCTERMS.W3CDTF/DCTERMS.available">2024-07-10</meta:user-defined>
    <meta:user-defined meta:name="DCTERMS.W3CDTF/OVERHEIDop.jaargang">2024</meta:user-defined>
    <meta:user-defined meta:name="OVERHEIDop.publicationIssue">293897</meta:user-defined>
    <meta:user-defined meta:name="OVERHEIDop.GmbID/DC.identifier">gmb-2024-293897</meta:user-defined>
    <meta:user-defined meta:name="OVERHEIDop.versieInformatie"/>
  </office:meta>
</office:document-meta>
</file>