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elena Kuipers-Rietberghof 46 1106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lena Kuipers-Rietberghof 46 - Het realiseren van onzelfstandige kamers</text:p>
            <text:p text:style-name="common-al">Besluit: Intrekken omgevingsvergunning op verzoek van vergunninghouder</text:p>
            <text:p text:style-name="common-al">Besluit verzonden op: 03-07-2024</text:p>
            <text:p text:style-name="common-al">Zaakadres: Helena Kuipers-Rietberghof 46, 1106WE Amsterdam</text:p>
            <text:p text:style-name="common-al">Zaaknummer: Z2024-017212</text:p>
            <text:p text:style-name="common-al">OLO-nummer: 5414987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7212" xlink:type="simple">vth.sdzo@amsterdam.nl</text:a> en vermeld daarin: zaakadres, zaaknummer en OL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89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17212</meta:user-defined>
    <meta:user-defined meta:name="DCTERMS.abstract">INTREKKEN - Helena Kuipers-Rietberghof 46 - realiseren onzelfstandige kamers</meta:user-defined>
    <dc:language>nl</dc:language>
    <meta:user-defined meta:name="OVERHEIDop.locatietype/OVERHEIDop.gebiedsmarkering">Punt</meta:user-defined>
    <meta:user-defined meta:name="DC.title">Omgevingsvergunning Helena Kuipers-Rietberghof 46 1106WE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94</meta:user-defined>
    <meta:user-defined meta:name="OVERHEIDop.GmbID/DC.identifier">gmb-2024-293894</meta:user-defined>
    <meta:user-defined meta:name="OVERHEIDop.versieInformatie"/>
  </office:meta>
</office:document-meta>
</file>