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8844) Doctor van Noortstraat 192, 194 en 196 Leidschendam voor bestaande horecaruimte met bovenwoning vervangen voor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bestaande horecaruimte met bovenwoning vervangen voor nieuwbouw. Een nieuwe horecaruimte met daarboven twe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8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118844) Doctor van Noortstraat 192, 194 en 196 Leidschendam voor bestaande horecaruimte met bovenwoning vervangen voor nieuwbo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76</meta:user-defined>
    <meta:user-defined meta:name="OVERHEIDop.GmbID/DC.identifier">gmb-2024-293876</meta:user-defined>
    <meta:user-defined meta:name="OVERHEIDop.versieInformatie"/>
  </office:meta>
</office:document-meta>
</file>