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2">
      <text:list-level-style-bullet text:bullet-char="-" text:level="1">
        <style:list-level-properties text:min-label-width="10mm"/>
      </text:list-level-style-bullet>
    </text:list-style>
    <text:list-style style:name="id1-3-2-2-1-3-1-3-3-1-2-1">
      <text:list-level-style-bullet text:bullet-char="-" text:level="1">
        <style:list-level-properties text:min-label-width="10mm"/>
      </text:list-level-style-bullet>
    </text:list-style>
    <text:list-style style:name="id1-3-2-2-1-3-1-3-3-1-2-2">
      <text:list-level-style-bullet text:bullet-char="-" text:level="1">
        <style:list-level-properties text:min-label-width="10mm"/>
      </text:list-level-style-bullet>
    </text:list-style>
    <text:list-style style:name="id1-3-2-2-1-3-1-3-3-1-2-3">
      <text:list-level-style-bullet text:bullet-char="-" text:level="1">
        <style:list-level-properties text:min-label-width="10mm"/>
      </text:list-level-style-bullet>
    </text:list-style>
    <text:list-style style:name="id1-3-2-2-1-3-1-3-3-1-2-4">
      <text:list-level-style-bullet text:bullet-char="-" text:level="1">
        <style:list-level-properties text:min-label-width="10mm"/>
      </text:list-level-style-bullet>
    </text:list-style>
    <text:list-style style:name="id1-3-2-2-1-3-1-3-3-1-2-5">
      <text:list-level-style-bullet text:bullet-char="-" text:level="1">
        <style:list-level-properties text:min-label-width="10mm"/>
      </text:list-level-style-bullet>
    </text:list-style>
    <text:list-style style:name="id1-3-2-2-1-3-1-3-3-1-2-6">
      <text:list-level-style-bullet text:bullet-char="-" text:level="1">
        <style:list-level-properties text:min-label-width="10mm"/>
      </text:list-level-style-bullet>
    </text:list-style>
    <text:list-style style:name="id1-3-2-2-1-3-1-3-3-1-2-7">
      <text:list-level-style-bullet text:bullet-char="-" text:level="1">
        <style:list-level-properties text:min-label-width="10mm"/>
      </text:list-level-style-bullet>
    </text:list-style>
    <text:list-style style:name="id1-3-2-2-1-3-1-3-3-1-2-8">
      <text:list-level-style-bullet text:bullet-char="-" text:level="1">
        <style:list-level-properties text:min-label-width="10mm"/>
      </text:list-level-style-bullet>
    </text:list-style>
    <text:list-style style:name="id1-3-2-2-1-3-1-3-3-1-2-9">
      <text:list-level-style-bullet text:bullet-char="-" text:level="1">
        <style:list-level-properties text:min-label-width="10mm"/>
      </text:list-level-style-bullet>
    </text:list-style>
    <text:list-style style:name="id1-3-2-2-1-3-1-3-3-1-2-10">
      <text:list-level-style-bullet text:bullet-char="-" text:level="1">
        <style:list-level-properties text:min-label-width="10mm"/>
      </text:list-level-style-bullet>
    </text:list-style>
    <text:list-style style:name="id1-3-2-2-1-3-1-3-3-1-2-11">
      <text:list-level-style-bullet text:bullet-char="-" text:level="1">
        <style:list-level-properties text:min-label-width="10mm"/>
      </text:list-level-style-bullet>
    </text:list-style>
    <text:list-style style:name="id1-3-2-2-1-3-1-3-3-2-4">
      <text:list-level-style-bullet text:bullet-char="-" text:level="1">
        <style:list-level-properties text:min-label-width="10mm"/>
      </text:list-level-style-bullet>
    </text:list-style>
    <text:list-style style:name="id1-3-2-2-1-3-1-3-3-2-4-1">
      <text:list-level-style-bullet text:bullet-char="-" text:level="1">
        <style:list-level-properties text:min-label-width="10mm"/>
      </text:list-level-style-bullet>
    </text:list-style>
    <text:list-style style:name="id1-3-2-2-1-3-1-3-3-2-4-2">
      <text:list-level-style-bullet text:bullet-char="-" text:level="1">
        <style:list-level-properties text:min-label-width="10mm"/>
      </text:list-level-style-bullet>
    </text:list-style>
    <text:list-style style:name="id1-3-2-2-1-3-1-3-3-2-4-3">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3-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1-3-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1-2-3-1-3">
      <text:list-level-style-bullet text:bullet-char="-" text:level="1">
        <style:list-level-properties text:min-label-width="10mm"/>
      </text:list-level-style-bullet>
    </text:list-style>
    <text:list-style style:name="id1-3-2-2-1-9-1-3-3-1-1-2-3-1-3-1">
      <text:list-level-style-bullet text:bullet-char="-" text:level="1">
        <style:list-level-properties text:min-label-width="10mm"/>
      </text:list-level-style-bullet>
    </text:list-style>
    <text:list-style style:name="id1-3-2-2-1-9-1-3-3-1-1-2-3-1-3-2">
      <text:list-level-style-bullet text:bullet-char="-" text:level="1">
        <style:list-level-properties text:min-label-width="10mm"/>
      </text:list-level-style-bullet>
    </text:list-style>
    <text:list-style style:name="id1-3-2-2-1-9-1-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1-1-2-3-2-3">
      <text:list-level-style-bullet text:bullet-char="-" text:level="1">
        <style:list-level-properties text:min-label-width="10mm"/>
      </text:list-level-style-bullet>
    </text:list-style>
    <text:list-style style:name="id1-3-2-2-1-9-1-3-3-1-1-2-3-2-3-1">
      <text:list-level-style-bullet text:bullet-char="-" text:level="1">
        <style:list-level-properties text:min-label-width="10mm"/>
      </text:list-level-style-bullet>
    </text:list-style>
    <text:list-style style:name="id1-3-2-2-1-9-1-3-3-1-1-2-3-2-3-2">
      <text:list-level-style-bullet text:bullet-char="-" text:level="1">
        <style:list-level-properties text:min-label-width="10mm"/>
      </text:list-level-style-bullet>
    </text:list-style>
    <text:list-style style:name="id1-3-2-2-1-9-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3-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1-2-3-1-3">
      <text:list-level-style-bullet text:bullet-char="-" text:level="1">
        <style:list-level-properties text:min-label-width="10mm"/>
      </text:list-level-style-bullet>
    </text:list-style>
    <text:list-style style:name="id1-3-2-2-1-9-1-3-3-2-1-2-3-1-3-1">
      <text:list-level-style-bullet text:bullet-char="-" text:level="1">
        <style:list-level-properties text:min-label-width="10mm"/>
      </text:list-level-style-bullet>
    </text:list-style>
    <text:list-style style:name="id1-3-2-2-1-9-1-3-3-2-1-2-3-1-3-2">
      <text:list-level-style-bullet text:bullet-char="-" text:level="1">
        <style:list-level-properties text:min-label-width="10mm"/>
      </text:list-level-style-bullet>
    </text:list-style>
    <text:list-style style:name="id1-3-2-2-1-9-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2-1-2-3-2-3">
      <text:list-level-style-bullet text:bullet-char="-" text:level="1">
        <style:list-level-properties text:min-label-width="10mm"/>
      </text:list-level-style-bullet>
    </text:list-style>
    <text:list-style style:name="id1-3-2-2-1-9-1-3-3-2-1-2-3-2-3-1">
      <text:list-level-style-bullet text:bullet-char="-" text:level="1">
        <style:list-level-properties text:min-label-width="10mm"/>
      </text:list-level-style-bullet>
    </text:list-style>
    <text:list-style style:name="id1-3-2-2-1-9-1-3-3-2-1-2-3-2-3-2">
      <text:list-level-style-bullet text:bullet-char="-" text:level="1">
        <style:list-level-properties text:min-label-width="10mm"/>
      </text:list-level-style-bullet>
    </text:list-style>
    <text:list-style style:name="id1-3-2-2-1-9-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pass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 juli 2024;</text:p>
            <text:p text:style-name="al"/>
            <text:p text:style-name="al">gelet op Hoofdstuk 10, afdeling 10.1.1 van de Algemene wet bestuursrecht en de Huisvestingsverordening Gouda;</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Gouds mandatenbesluit te wijzigen:</text:p>
            <text:list text:style-name="id1-3-2-2-1-2">
              <text:list-item text:style-override="id1-3-2-2-1-2-1">
                <text:number>A.</text:number>
                <text:p text:style-name="al">Artikel 38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Artikel 38 Afdelingshoofd ruimtelijk beleid en advies (RBA) – geen </text:span>
                      <text:span text:style-name="nadrukvet">ondermandaat</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lid 9</text:span> Het afdelingshoofd RBA is bevoegd de bevoegdheden toe te passen als bedoeld in de volgende artikelen van de in de gemeente geldende huisvestingsverordening:</text:p>
                    <text:list text:style-name="id1-3-2-2-1-3-1-3-3-1-2">
                      <text:list-item text:style-override="id1-3-2-2-1-3-1-3-3-1-2-1">
                        <text:number>-</text:number>
                        <text:p text:style-name="table_al">artikel 2 en 4 lid 2 en 3 (verlenen van een huisvestingsvergunning);</text:p>
                      </text:list-item>
                      <text:list-item text:style-override="id1-3-2-2-1-3-1-3-3-1-2-2">
                        <text:number>-</text:number>
                        <text:p text:style-name="table_al">artikel 6, lid 5 (verzoek aan verhuurders tot verantwoording);</text:p>
                      </text:list-item>
                      <text:list-item text:style-override="id1-3-2-2-1-3-1-3-3-1-2-3">
                        <text:number>-</text:number>
                        <text:p text:style-name="table_al">artikel 7 lid 4 (het overnemen van een in een andere gemeente verleende urgentiebeschikking);</text:p>
                      </text:list-item>
                      <text:list-item text:style-override="id1-3-2-2-1-3-1-3-3-1-2-4">
                        <text:number>-</text:number>
                        <text:p text:style-name="table_al">Artikel 7 lid 7 (het verlenen van een urgentie);</text:p>
                      </text:list-item>
                      <text:list-item text:style-override="id1-3-2-2-1-3-1-3-3-1-2-5">
                        <text:number>-</text:number>
                        <text:p text:style-name="table_al"> artikel 12 lid 1 (intrekken van een urgentieverklaring);</text:p>
                      </text:list-item>
                      <text:list-item text:style-override="id1-3-2-2-1-3-1-3-3-1-2-6">
                        <text:number>-</text:number>
                        <text:p text:style-name="table_al">artikel 12 lid 3 (verlengen van de geldigheidsduur van een urgentie);</text:p>
                      </text:list-item>
                      <text:list-item text:style-override="id1-3-2-2-1-3-1-3-3-1-2-7">
                        <text:number>-</text:number>
                        <text:p text:style-name="table_al">artikel 12 lid 4 (indelen in een andere urgentiecategorie);</text:p>
                      </text:list-item>
                      <text:list-item text:style-override="id1-3-2-2-1-3-1-3-3-1-2-8">
                        <text:number>-</text:number>
                        <text:p text:style-name="table_al">
                          <text:span text:style-name="nadrukcur">artikel 41 (</text:span>verlenen van een verhuurvergunning);</text:p>
                      </text:list-item>
                      <text:list-item text:style-override="id1-3-2-2-1-3-1-3-3-1-2-9">
                        <text:number>-</text:number>
                        <text:p text:style-name="table_al">
                          <text:span text:style-name="nadrukcur">artikel 42 </text:span>(verhuurvergunning);</text:p>
                      </text:list-item>
                      <text:list-item text:style-override="id1-3-2-2-1-3-1-3-3-1-2-10">
                        <text:number>-</text:number>
                        <text:p text:style-name="table_al">
                          <text:span text:style-name="nadrukcur">artikel 43 </text:span>(intrekken van een verhuurvergunning);</text:p>
                      </text:list-item>
                      <text:list-item text:style-override="id1-3-2-2-1-3-1-3-3-1-2-11">
                        <text:number>-</text:number>
                        <text:p text:style-name="table_al">
                          <text:span text:style-name="nadrukcur">artikel 46 </text:span>(het opleggen van een bestuurlijke boete).</text:p>
                      </text:list-item>
                    </text:list>
                  </table:table-cell>
                  <table:table-cell table:style-name="cell_frame_all" table:number-rows-spanned="1" table:number-columns-spanned="1">
                    <text:p text:style-name="table_al">
                      <text:span text:style-name="nadrukvet">lid 9</text:span> Het afdelingshoofd RBA is</text:p>
                    <text:p text:style-name="table_al">bevoegd de bevoegdheden uit te oefenen als bedoeld in de volgende hoofdstukken en artikelen van de in de gemeente geldende huisvestingsverordening:</text:p>
                    <text:p text:style-name="table_al"/>
                    <text:list text:style-name="id1-3-2-2-1-3-1-3-3-2-4">
                      <text:list-item text:style-override="id1-3-2-2-1-3-1-3-3-2-4-1">
                        <text:number>-</text:number>
                        <text:p text:style-name="table_al">Hoofdstuk 2: beslissen op verzoeken om een huisvestingsvergunning en het doen van verzoeken aan verhuurders tot verantwoording van hun woningtoewijzing;</text:p>
                      </text:list-item>
                      <text:list-item text:style-override="id1-3-2-2-1-3-1-3-3-2-4-2">
                        <text:number>-</text:number>
                        <text:p text:style-name="table_al">Hoofdstuk 8: beslissen op aanvragen van een verhuurvergunning opkoopbescherming;</text:p>
                      </text:list-item>
                      <text:list-item text:style-override="id1-3-2-2-1-3-1-3-3-2-4-3">
                        <text:number>-</text:number>
                        <text:p text:style-name="table_al"> artikel 46 (het opleggen van een bestuurlijke boete).</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mandaat voor het behandelen van urgentieaanvragen gaat naar het hoofd Dienstverlening.</text:p>
                    <text:p text:style-name="table_al">Verder betreft het een herformulering van de bestaande mandatering</text:p>
                  </table:table-cell>
                </table:table-row>
              </table:table>
              <text:p text:style-name="table_bottom"/>
            </text:section>
            <text:p text:style-name="al"/>
            <text:list text:style-name="id1-3-2-2-1-5">
              <text:list-item text:style-override="id1-3-2-2-1-5-1">
                <text:number>B.</text:number>
                <text:p text:style-name="al">Artikel 43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Artikel 43 Afdelingshoofd Dienstverlening (DV) –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1-6-1-3-3-2-1">
                      <text:list-item text:style-override="id1-3-2-2-1-6-1-3-3-2-1-1">
                        <text:number>29.</text:number>
                        <text:p text:style-name="table_al">Het afdelingshoofd DV is bevoegd te beslissen op aanvragen om urgentie als bedoeld in hoofdstuk 3 van de in de gemeente geldende Huisvestingsverordening voor de urgentiecategorieën B t/m M die zijn opgenomen in artikel 9.</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Toevoeging mandaat aan hoofd DV voor het behandelen van urgentieaanvragen</text:p>
                  </table:table-cell>
                </table:table-row>
              </table:table>
              <text:p text:style-name="table_bottom"/>
            </text:section>
            <text:p text:style-name="al"/>
            <text:list text:style-name="id1-3-2-2-1-8">
              <text:list-item text:style-override="id1-3-2-2-1-8-1">
                <text:number>C.</text:number>
                <text:p text:style-name="al">Artikel 66 wordt als volgt gewijzigd:</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2">
                    <text:p text:style-name="table_al">
                      <text:span text:style-name="nadrukvet">Artikel 66 Directeuren-bestuurders Mozaïek wonen en Woonpartners Midden-Holland – ondermandaat toegestaan</text:span>
                    </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9-1-3-3-1-1">
                      <text:list-item text:style-override="id1-3-2-2-1-9-1-3-3-1-1-1">
                        <text:number>1.</text:number>
                        <text:p text:style-name="table_al">Het verlenen van ondermandaat is toegestaan voor het beslissen op aanvragen om een huisvestingsvergunning en verzoeken om het toekennen van urgentie als woningzoekende.</text:p>
                      </text:list-item>
                      <text:list-item text:style-override="id1-3-2-2-1-9-1-3-3-1-1-2">
                        <text:number>2.</text:number>
                        <text:p text:style-name="table_al">Ondermandaat kan:</text:p>
                        <text:list text:style-name="id1-3-2-2-1-9-1-3-3-1-1-2-3">
                          <text:list-item text:style-override="id1-3-2-2-1-9-1-3-3-1-1-2-3-1">
                            <text:number>a.</text:number>
                            <text:p text:style-name="table_al"> bij Woonpartners Midden Holland alleen verleend worden aan:</text:p>
                            <text:list text:style-name="id1-3-2-2-1-9-1-3-3-1-1-2-3-1-3">
                              <text:list-item text:style-override="id1-3-2-2-1-9-1-3-3-1-1-2-3-1-3-1">
                                <text:number>-</text:number>
                                <text:p text:style-name="table_al">Manager Wonen en/of</text:p>
                              </text:list-item>
                              <text:list-item text:style-override="id1-3-2-2-1-9-1-3-3-1-1-2-3-1-3-2">
                                <text:number>-</text:number>
                                <text:p text:style-name="table_al">Coördinator Klantinformatie &amp; Verhuur</text:p>
                              </text:list-item>
                            </text:list>
                          </text:list-item>
                          <text:list-item text:style-override="id1-3-2-2-1-9-1-3-3-1-1-2-3-2">
                            <text:number>b.</text:number>
                            <text:p text:style-name="table_al"> bij Mozaïek Wonen aan:</text:p>
                            <text:list text:style-name="id1-3-2-2-1-9-1-3-3-1-1-2-3-2-3">
                              <text:list-item text:style-override="id1-3-2-2-1-9-1-3-3-1-1-2-3-2-3-1">
                                <text:number>-</text:number>
                                <text:p text:style-name="table_al">Teamleider Woonservicepunt en/of</text:p>
                              </text:list-item>
                              <text:list-item text:style-override="id1-3-2-2-1-9-1-3-3-1-1-2-3-2-3-2">
                                <text:number>-</text:number>
                                <text:p text:style-name="table_al">Teamleider Wonen</text:p>
                              </text:list-item>
                            </text:list>
                          </text:list-item>
                        </text:list>
                      </text:list-item>
                      <text:list-item text:style-override="id1-3-2-2-1-9-1-3-3-1-1-3">
                        <text:number>3.</text:number>
                        <text:p text:style-name="table_al">De directeuren-bestuurders van Mozaïek wonen en Woonpartners Midden-Holland zijn bevoegd te beslissen op aanvragen op grond van de Huisvestingsverordening Gouda om een huisvestingsvergunning en op verzoeken om het toekennen van urgentie als woningzoekende.</text:p>
                      </text:list-item>
                      <text:list-item text:style-override="id1-3-2-2-1-9-1-3-3-1-1-4">
                        <text:number>4.</text:number>
                        <text:p text:style-name="table_al">De directeuren-bestuurders van Mozaïek wonen en Woonpartners Midden-Holland zijn bevoegd de bevoegdheid tot het verlenen van huisvestingsvergunningen, als bedoeld in artikel 3 tweede lid, artikel 4 tweede en derde lid van de Huisvestingsverordening Gouda uit te oefenen.</text:p>
                      </text:list-item>
                      <text:list-item text:style-override="id1-3-2-2-1-9-1-3-3-1-1-5">
                        <text:number>5.</text:number>
                        <text:p text:style-name="table_al">De directeuren-bestuurders van Mozaïek wonen en Woonpartners Midden-Holland zijn bevoegd tot het in behandeling nemen, advies in winnen en verlenen van urgentiebeschikkingen, als bedoeld in artikel 7 tweede, derde, zesde en zevende lid van de Huisvestingsverordening Gouda.</text:p>
                      </text:list-item>
                      <text:list-item text:style-override="id1-3-2-2-1-9-1-3-3-1-1-6">
                        <text:number>6.</text:number>
                        <text:p text:style-name="table_al">De directeuren-bestuurders van Mozaïek wonen en Woonpartners Midden-Holland zijn bevoegd passende woonruimte aan te bieden in verband met urgentie, als bedoeld in artikel 10 tweede en derde lid van de Huisvestingsverordening Gouda.</text:p>
                      </text:list-item>
                      <text:list-item text:style-override="id1-3-2-2-1-9-1-3-3-1-1-7">
                        <text:number>7.</text:number>
                        <text:p text:style-name="table_al">De directeuren-bestuurders van Mozaïek wonen en Woonpartners Midden-Holland zijn bevoegd het zoekprofiel bij urgentie te bepalen, als bedoeld in artikel 11 eerste lid van de Huisvestingsverordening Gouda.</text:p>
                      </text:list-item>
                      <text:list-item text:style-override="id1-3-2-2-1-9-1-3-3-1-1-8">
                        <text:number>8.</text:number>
                        <text:p text:style-name="table_al">De directeuren-bestuurders van Mozaïek wonen en Woonpartners Midden-Holland zijn bevoegd urgentiebeschikkingen te verlenen, te wijzigen en in te trekken, als bedoeld in artikel 12 eerste, derde en vierde lid van de Huisvestingsverordening Gouda.</text:p>
                      </text:list-item>
                      <text:list-item text:style-override="id1-3-2-2-1-9-1-3-3-1-1-9">
                        <text:number>9.</text:number>
                        <text:p text:style-name="table_al">Aan het mandaat zijn de volgende instructies verbonden:</text:p>
                        <text:list text:style-name="id1-3-2-2-1-9-1-3-3-1-1-9-3">
                          <text:list-item text:style-override="id1-3-2-2-1-9-1-3-3-1-1-9-3-1">
                            <text:number>a.</text:number>
                            <text:p text:style-name="table_al">Beschikkingen ten aanzien van urgentie, waarbij afgeweken wordt van het advies van de adviserende instantie, worden vóór afwijzend wordt beschikt, via de beleidsmedewerker woonruimteverdeling van de gemeente, voorgelegd aan de portefeuillehouder wonen en wijkontwikkeling;</text:p>
                          </text:list-item>
                          <text:list-item text:style-override="id1-3-2-2-1-9-1-3-3-1-1-9-3-2">
                            <text:number>b.</text:number>
                            <text:p text:style-name="table_al"> De woningcorporaties rapporteren jaarlijks aan burgemeester en wethouders over de wijze waarop uitvoering is gegeven aan het mandaat.</text:p>
                          </text:list-item>
                        </text:list>
                      </text:list-item>
                    </text:list>
                  </table:table-cell>
                  <table:table-cell table:style-name="cell_frame_all" table:number-rows-spanned="1" table:number-columns-spanned="1">
                    <text:list text:style-name="id1-3-2-2-1-9-1-3-3-2-1">
                      <text:list-item text:style-override="id1-3-2-2-1-9-1-3-3-2-1-1">
                        <text:number>1.</text:number>
                        <text:p text:style-name="table_al">Het verlenen van ondermandaat is toegestaan voor het beslissen op aanvragen om een huisvestingsvergunning en verzoeken om het toekennen van urgentie als woningzoekende op basis van urgentiecategorie N (volkshuisvestelijke indicatie) volgens artikel 9 uit de huisvestingsverordening.</text:p>
                      </text:list-item>
                      <text:list-item text:style-override="id1-3-2-2-1-9-1-3-3-2-1-2">
                        <text:number>2.</text:number>
                        <text:p text:style-name="table_al">Ondermandaat kan:</text:p>
                        <text:list text:style-name="id1-3-2-2-1-9-1-3-3-2-1-2-3">
                          <text:list-item text:style-override="id1-3-2-2-1-9-1-3-3-2-1-2-3-1">
                            <text:number>a.</text:number>
                            <text:p text:style-name="table_al"> bij Woonpartners Midden Holland alleen verleend worden aan:</text:p>
                            <text:list text:style-name="id1-3-2-2-1-9-1-3-3-2-1-2-3-1-3">
                              <text:list-item text:style-override="id1-3-2-2-1-9-1-3-3-2-1-2-3-1-3-1">
                                <text:number>-</text:number>
                                <text:p text:style-name="table_al">Manager Wonen en/of</text:p>
                              </text:list-item>
                              <text:list-item text:style-override="id1-3-2-2-1-9-1-3-3-2-1-2-3-1-3-2">
                                <text:number>-</text:number>
                                <text:p text:style-name="table_al">Coördinator Klantinformatie &amp; Verhuur</text:p>
                              </text:list-item>
                            </text:list>
                          </text:list-item>
                          <text:list-item text:style-override="id1-3-2-2-1-9-1-3-3-2-1-2-3-2">
                            <text:number>b.</text:number>
                            <text:p text:style-name="table_al"> bij Mozaïek Wonen aan:</text:p>
                            <text:list text:style-name="id1-3-2-2-1-9-1-3-3-2-1-2-3-2-3">
                              <text:list-item text:style-override="id1-3-2-2-1-9-1-3-3-2-1-2-3-2-3-1">
                                <text:number>-</text:number>
                                <text:p text:style-name="table_al">Teamleider Woonservicepunt en/of</text:p>
                              </text:list-item>
                              <text:list-item text:style-override="id1-3-2-2-1-9-1-3-3-2-1-2-3-2-3-2">
                                <text:number>-</text:number>
                                <text:p text:style-name="table_al">Teamleider Wonen</text:p>
                              </text:list-item>
                            </text:list>
                          </text:list-item>
                        </text:list>
                      </text:list-item>
                      <text:list-item text:style-override="id1-3-2-2-1-9-1-3-3-2-1-3">
                        <text:number>3.</text:number>
                        <text:p text:style-name="table_al">De directeuren-bestuurders van Mozaïek wonen en Woonpartners Midden-Holland zijn bevoegd te beslissen op aanvragen op grond van de Huisvestingsverordening Gouda om een huisvestingsvergunning en op verzoeken om het toekennen van urgentie als woningzoekende op grond van volkshuisvestelijke indicatie als bedoeld in artikel 9.</text:p>
                      </text:list-item>
                      <text:list-item text:style-override="id1-3-2-2-1-9-1-3-3-2-1-4">
                        <text:number>4.</text:number>
                        <text:p text:style-name="table_al">De directeuren-bestuurders van Mozaïek wonen en Woonpartners Midden-Holland zijn bevoegd de bevoegdheid tot het verlenen van huisvestingsvergunningen, als bedoeld in artikel 3 tweede lid, artikel 4 tweede en derde lid van de Huisvestingsverordening Gouda uit te oefenen.</text:p>
                      </text:list-item>
                      <text:list-item text:style-override="id1-3-2-2-1-9-1-3-3-2-1-5">
                        <text:number>5.</text:number>
                        <text:p text:style-name="table_al">De directeuren-bestuurders van Mozaïek wonen en Woonpartners Midden-Holland zijn bevoegd passende woonruimte aan te bieden in verband met urgentie, als bedoeld in artikel 10 tweede en derde lid van de Huisvestingsverordening Gouda.</text:p>
                      </text:list-item>
                      <text:list-item text:style-override="id1-3-2-2-1-9-1-3-3-2-1-6">
                        <text:number>6.</text:number>
                        <text:p text:style-name="table_al"> De woningcorporaties rapporteren jaarlijks aan burgemeester en wethouders over de wijze waarop uitvoering is gegeven aan het mandaat.</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mandaat voor de bevoegdheid om te beslissen op verzoeken om urgentie vervalt op verzoek van de woningcorporaties met uitzondering van volkshuisvestelijke indicaties.</text:p>
                    <text:p text:style-name="table_al"/>
                    <text:p text:style-name="table_al">Lid 5, 7, 8 en 9a uit het huidige mandaat komen te vervallen. De nummering wordt hierop aangepa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lopende aanvragen</text:p>
            <text:p text:style-name="al">Aanvragen om een urgentieverklaring die al voor inwerkingtreding van dit besluit zijn ingediend bij de directeuren-bestuurders Mozaïek Wonen en Woonpartners Midden-Holland, worden behandeld volgens het mandaat zoals dat gold voor inwerkingtreding van dit wijzigingsbesluit. </text:p>
            <text:p text:style-name="al"/>
            <text:p text:style-name="al">
            <text:span text:style-name="nadrukondlijn">Toelichting</text:span>
          </text:p>
            <text:p text:style-name="al">Met bovenstaand artikel wordt beoogd dat een aanvraag om een urgentie die is ingediend bij Mozaïek Wonen en Woonpartners Midden-Holland nog behandeld kan worden door deze instanties, zoals is afgesproken met deze instanties.</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een dag na bekendmaking.</text:p>
          </text:section>
        </text:section>
        <text:section text:name="regeling-sluiting_id1-3-2-3" text:style-name="regeling-sluiting">
          <text:section text:name="ondertekening_id1-3-2-3-1">
            <text:p><text:span text:style-name="functie">Aldus besloten in de vergadering van 2 juli 2024.</text:span></text:p>
            <text:p><text:span text:style-name="functie"/></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s. 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86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OVERHEIDop.referentienummer">7260</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4-07-05</meta:user-defined>
    <meta:user-defined meta:name="DCTERMS.W3CDTF/OVERHEIDop.jaargang">2024</meta:user-defined>
    <meta:user-defined meta:name="OVERHEIDop.publicationIssue">293863</meta:user-defined>
    <meta:user-defined meta:name="OVERHEIDop.betreftRegeling">CVDR634429_31</meta:user-defined>
    <meta:user-defined meta:name="OVERHEIDop.GmbID/DC.identifier">gmb-2024-293863</meta:user-defined>
    <meta:user-defined meta:name="xs:date/OVERHEIDop.startdatum">2024-07-06</meta:user-defined>
    <meta:user-defined meta:name="OVERHEIDop.versieInformatie"/>
  </office:meta>
</office:document-meta>
</file>