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ertenkamplaan 1 2012CV Haarlem, 0392-2024-0061269, het evenement Parksessies, op 12-07-2024 17:00 t/m 14-07-2024 23:00, verzonden 0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85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5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5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61269</meta:user-defined>
    <meta:user-defined meta:name="DCTERMS.abstract">het evenement Parksessies</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Hertenkamplaan 1 2012CV Haarlem, 0392-2024-0061269, het evenement Parksessies, op 12-07-2024 17:00 t/m 14-07-2024 23:00, verzonden 03-07-2024</meta:user-defined>
    <meta:user-defined meta:name="DCTERMS.W3CDTF/DCTERMS.available">2024-07-05</meta:user-defined>
    <meta:user-defined meta:name="DCTERMS.W3CDTF/OVERHEIDop.jaargang">2024</meta:user-defined>
    <meta:user-defined meta:name="OVERHEIDop.publicationIssue">293859</meta:user-defined>
    <meta:user-defined meta:name="OVERHEIDop.GmbID/DC.identifier">gmb-2024-293859</meta:user-defined>
    <meta:user-defined meta:name="OVERHEIDop.versieInformatie"/>
  </office:meta>
</office:document-meta>
</file>