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vangen kozijnen slaapkamers, Chopinlaan 15 565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3557 </text:p>
            <text:p text:style-name="common-al"> Omschrijving: vervangen kozijnen slaap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hopinlaan 15 5653ET Eindhoven</text:p>
              </text:list-item>
            </text:list>
            <text:p text:style-name="common-al"> Soort aanvraag: Bouwactiviteit (ruimtelijk deel) </text:p>
            <text:p text:style-name="common-al"> Datum binnenkomst: 26-06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85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5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5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57</meta:user-defined>
    <meta:user-defined meta:name="DCTERMS.abstract">vervangen kozijnen slaapkam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vangen kozijnen slaapkamers, Chopinlaan 15 5653ET Ein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58</meta:user-defined>
    <meta:user-defined meta:name="OVERHEIDop.GmbID/DC.identifier">gmb-2024-293858</meta:user-defined>
    <meta:user-defined meta:name="OVERHEIDop.versieInformatie"/>
  </office:meta>
</office:document-meta>
</file>