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Kostverlorenweg 1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esloten bodemenergiesysteem</text:p>
            <text:p text:style-name="common-al">Aanvrager: ARA Boringen</text:p>
            <text:p text:style-name="common-al">Zaaknummer: 12913408</text:p>
            <text:p text:style-name="common-al">DSO nummer: 2024062600697</text:p>
            <text:p text:style-name="common-al">Ontvangstdatum melding: 26-06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84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4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4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2569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esloten bodemenergiesysteem - Kostverlorenweg 14, Amstelve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48</meta:user-defined>
    <meta:user-defined meta:name="OVERHEIDop.GmbID/DC.identifier">gmb-2024-293848</meta:user-defined>
    <meta:user-defined meta:name="OVERHEIDop.versieInformatie"/>
  </office:meta>
</office:document-meta>
</file>