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wielertijdrit op 7 juli 2024 op locatie Lentsebaan en Mereltjesstraat in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3 juli 2024 een besluit genomen op de aanvraag, geregistreerd onder zaaknummer 0879ZV202400631, voor het organiseren van een wielertijdrit op zondag 7 juli 2024 op locatie Lentsebaan en Mereltjesstraat in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63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4 jul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38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631</meta:user-defined>
    <dc:language>nl</dc:language>
    <meta:user-defined meta:name="OVERHEIDop.locatietype/OVERHEIDop.gebiedsmarkering">Punt</meta:user-defined>
    <meta:user-defined meta:name="DC.title">Kennisgeving voor het organiseren van een wielertijdrit op 7 juli 2024 op locatie Lentsebaan en Mereltjesstraat in Wernhout</meta:user-defined>
    <meta:user-defined meta:name="DCTERMS.W3CDTF/DCTERMS.available">2024-07-05</meta:user-defined>
    <meta:user-defined meta:name="DCTERMS.W3CDTF/OVERHEIDop.jaargang">2024</meta:user-defined>
    <meta:user-defined meta:name="OVERHEIDop.publicationIssue">293844</meta:user-defined>
    <meta:user-defined meta:name="OVERHEIDop.GmbID/DC.identifier">gmb-2024-293844</meta:user-defined>
    <meta:user-defined meta:name="OVERHEIDop.versieInformatie"/>
  </office:meta>
</office:document-meta>
</file>