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destraat 22, 4142 W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4 heeft de gemeente een aanvraag omgevingsvergunning (regulier) ontvangen voor het perceel Lindestraat 22, 4142 WC Leerdam. De aanvraag is geregistreerd onder zaaknummer OVR-2024-005197. De aanvraag betreft het afwijken van bestemmingsplan naar horeca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383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3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3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97</meta:user-defined>
    <dc:language>nl</dc:language>
    <meta:user-defined meta:name="OVERHEIDop.locatietype/OVERHEIDop.gebiedsmarkering">Punt</meta:user-defined>
    <meta:user-defined meta:name="DC.title">Ingekomen aanvraag omgevingsvergunning Lindestraat 22, 4142 WC Leerda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834</meta:user-defined>
    <meta:user-defined meta:name="OVERHEIDop.GmbID/DC.identifier">gmb-2024-293834</meta:user-defined>
    <meta:user-defined meta:name="OVERHEIDop.versieInformatie"/>
  </office:meta>
</office:document-meta>
</file>