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Sassenheimstraat 7-3 1059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ssenheimstraat 7-3 1059BA Amsterdam</text:p>
            <text:p text:style-name="common-al">Omschrijving: het veranderen van de derde en vierde verdieping van het gebouw, met bestemming daarvan tot vier onzelfstandige woonruimten.</text:p>
            <text:p text:style-name="common-al">Besluit: intrekken omgevingsvergunning</text:p>
            <text:p text:style-name="common-al">Verzonden naar aanvrager op: 28-06-2024</text:p>
            <text:p text:style-name="common-al">Zaaknummer: Z2020-Z007873</text:p>
            <text:p text:style-name="common-al">OLO nummer: 5394837</text:p>
            <text:p text:style-name="common-al">Het besluit en bijbehorende stukken kunt u per e-mail ontvangen. Stuur een e-mail naar <text:a xlink:href="mailto:vth.administratie.sdz@amsterdam.nl?Subject=Dossiernummer Z2020-Z007873" xlink:type="simple">vth.administratie.sdz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82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2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2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0-Z007873</meta:user-defined>
    <meta:user-defined meta:name="DCTERMS.abstract">het veranderen van de derde en vierde verd van het gebouw Sassenheimstraat 7-3 met bestemming daarvan tot vier onzelfstandige woonruimten</meta:user-defined>
    <dc:language>nl</dc:language>
    <meta:user-defined meta:name="OVERHEIDop.locatietype/OVERHEIDop.gebiedsmarkering">Punt</meta:user-defined>
    <meta:user-defined meta:name="DC.title">Besluit intrekken omgevingsvergunning Sassenheimstraat 7-3 1059BA Amsterda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827</meta:user-defined>
    <meta:user-defined meta:name="OVERHEIDop.GmbID/DC.identifier">gmb-2024-293827</meta:user-defined>
    <meta:user-defined meta:name="OVERHEIDop.versieInformatie"/>
  </office:meta>
</office:document-meta>
</file>