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perceel HDE00 B 3281, tussen de Bonenburgerlaan en Meidoornlaan ong. nabij nr. 7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leende omgevingsvergunning</text:span>
          </text:p>
            <text:p text:style-name="common-al">Perceel HDE00 B 3281, tussen de Bonenburgerlaan en Meidoornlaan ong. nabij nr. 7 in Heerde voor het bouwen van twee appartementencomplexen met bijbehorende bergingen, verzonden op 19 juni 2024 (zaaknummer R2023-01760). Eerder gepubliceerd met verzenddatum 13 juni 2024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382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60</meta:user-defined>
    <meta:user-defined meta:name="DCTERMS.abstract">Betreft: Beschikking op aanvraag op locatie HDE00 B 3281, tussen de Bonenburgerlaan en Meidoornlaan ong. nabij nr. 7 te Hee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verleende omgevingsvergunning perceel HDE00 B 3281, tussen de Bonenburgerlaan en Meidoornlaan ong. nabij nr. 7 te Heerd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826</meta:user-defined>
    <meta:user-defined meta:name="OVERHEIDop.GmbID/DC.identifier">gmb-2024-293826</meta:user-defined>
    <meta:user-defined meta:name="OVERHEIDop.versieInformatie"/>
  </office:meta>
</office:document-meta>
</file>