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de dakkapel op het voordakvlak van de woning op het perceel Van Oudijckerf 52, 3813 C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de dakkapel op het voordakvlak van de woning op het perceel Van Oudijckerf 52, 3813 CX Amersfoort</text:span>
          </text:p>
            <text:p text:style-name="common-al">De Gemeente Amersfoort heeft op 02-07-2024 een aanvraag voor een omgevingsvergunning ontvangen voor het plaatsen van de dakkapel op het voordakvlak van de woning op het perceel Van Oudijckerf 52, 3813 CX Amersfoort, met kenmerk CLZ-0001467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7-08-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382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2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2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4677</meta:user-defined>
    <dc:language>nl</dc:language>
    <meta:user-defined meta:name="OVERHEIDop.locatietype/OVERHEIDop.gebiedsmarkering">Punt</meta:user-defined>
    <meta:user-defined meta:name="DC.title">Ontvangen aanvraag omgevingsvergunning voor het plaatsen van de dakkapel op het voordakvlak van de woning op het perceel Van Oudijckerf 52, 3813 CX Amersfoort</meta:user-defined>
    <meta:user-defined meta:name="DCTERMS.W3CDTF/DCTERMS.available">2024-07-05</meta:user-defined>
    <meta:user-defined meta:name="DCTERMS.W3CDTF/OVERHEIDop.jaargang">2024</meta:user-defined>
    <meta:user-defined meta:name="OVERHEIDop.publicationIssue">293825</meta:user-defined>
    <meta:user-defined meta:name="OVERHEIDop.GmbID/DC.identifier">gmb-2024-293825</meta:user-defined>
    <meta:user-defined meta:name="OVERHEIDop.versieInformatie"/>
  </office:meta>
</office:document-meta>
</file>