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cob van Tuinenstrjitte 11 in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03364 voor een omgevingsvergunning op locatie Jacob van Tuinenstrjitte 11 in Berltsum. De vergunning is verleend. Het besluit betreft het wijzigen van de uitbreiding aan de achterzijde van de woning. </text:p>
            <text:p text:style-name="common-al">Het besluit is verzonden op 03-07-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382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2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2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3364</meta:user-defined>
    <meta:user-defined meta:name="DCTERMS.abstract">Verleende omgevingsvergunning voor het wijzigen van de uitbreiding aan de achterzijde van de woning op locatie Jacob van Tuinenstrjitte 11 in Berltsum.</meta:user-defined>
    <dc:language>nl</dc:language>
    <meta:user-defined meta:name="OVERHEIDop.locatietype/OVERHEIDop.gebiedsmarkering">Vlak</meta:user-defined>
    <meta:user-defined meta:name="DC.title">Kennisgeving besluit op aanvraag omgevingsvergunning Jacob van Tuinenstrjitte 11 in Berltsum</meta:user-defined>
    <meta:user-defined meta:name="DCTERMS.W3CDTF/DCTERMS.available">2024-07-05</meta:user-defined>
    <meta:user-defined meta:name="DCTERMS.W3CDTF/OVERHEIDop.jaargang">2024</meta:user-defined>
    <meta:user-defined meta:name="OVERHEIDop.publicationIssue">293822</meta:user-defined>
    <meta:user-defined meta:name="OVERHEIDop.GmbID/DC.identifier">gmb-2024-293822</meta:user-defined>
    <meta:user-defined meta:name="OVERHEIDop.versieInformatie"/>
  </office:meta>
</office:document-meta>
</file>