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vlaggen bij het onbemande tankstation aan Rijksweg A7 1, 8747 NK W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Rijksweg A7 1, 8747 NK Wons CLZ-00006090  het plaatsen van vlaggen bij het onbemande tankstation (datum verzending brief / besluit: 3 jul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8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0</meta:user-defined>
    <meta:user-defined meta:name="DCTERMS.abstract">Ingetrokken aanvraag omgevingsvergunning voor  het plaatsen van vlaggen bij het onbemande tankstation aan Rijksweg A7 1, 8747 NK Wons</meta:user-defined>
    <dc:language>nl</dc:language>
    <meta:user-defined meta:name="OVERHEIDop.locatietype/OVERHEIDop.gebiedsmarkering">Vlak</meta:user-defined>
    <meta:user-defined meta:name="DC.title">Ingetrokken aanvraag omgevingsvergunning voor  het plaatsen van vlaggen bij het onbemande tankstation aan Rijksweg A7 1, 8747 NK Wons</meta:user-defined>
    <meta:user-defined meta:name="DCTERMS.W3CDTF/DCTERMS.available">2024-07-05</meta:user-defined>
    <meta:user-defined meta:name="DCTERMS.W3CDTF/OVERHEIDop.jaargang">2024</meta:user-defined>
    <meta:user-defined meta:name="OVERHEIDop.publicationIssue">293811</meta:user-defined>
    <meta:user-defined meta:name="OVERHEIDop.GmbID/DC.identifier">gmb-2024-293811</meta:user-defined>
    <meta:user-defined meta:name="OVERHEIDop.versieInformatie"/>
  </office:meta>
</office:document-meta>
</file>