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boeicop 36a, 4145 NR Schoonrewoerd, ter hoogte van overboeicop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4 heeft de gemeente een aanvraag omgevingsvergunning (regulier) ontvangen voor het perceel Overboeicop 36a, 4145 NR Schoonrewoerd, ter hoogte van overboeicop 36a. De aanvraag is geregistreerd onder zaaknummer OVR-2024-005196. De aanvraag betreft het vervangen van bestaande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81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1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1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Overboeicop 36a, 4145 NR Schoonrewoerd, ter hoogte van overboeicop 36a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10</meta:user-defined>
    <meta:user-defined meta:name="OVERHEIDop.GmbID/DC.identifier">gmb-2024-293810</meta:user-defined>
    <meta:user-defined meta:name="OVERHEIDop.versieInformatie"/>
  </office:meta>
</office:document-meta>
</file>