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dweg-Oost 32 6021 P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6-2024 een aanvraag omgevingsvergunning ontvangen.</text:p>
            <text:p text:style-name="common-al">Het betreft een aanvraag op locatie Randweg-Oost 32 6021 PB Budel met omschrijving AZC Cranendonck - brandveiligheid 1.</text:p>
            <text:p text:style-name="common-al">De zaak is geregistreerd onder nummer 80334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380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0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0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80334</meta:user-defined>
    <meta:user-defined meta:name="DCTERMS.abstract">AZC Cranendonck - brandveiligheid 1 - Randweg-Oost 32 Budel - DSO 202406280110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andweg-Oost 32 6021 PB Bude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09</meta:user-defined>
    <meta:user-defined meta:name="OVERHEIDop.GmbID/DC.identifier">gmb-2024-293809</meta:user-defined>
    <meta:user-defined meta:name="OVERHEIDop.versieInformatie"/>
  </office:meta>
</office:document-meta>
</file>